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8631in" style:use-optimal-column-width="false"/>
    </style:style>
    <style:style style:name="Table14" style:family="table">
      <style:table-properties style:width="6.884in" fo:margin-left="-0.2006in" table:align="left"/>
    </style:style>
    <style:style style:name="TableRow19" style:family="table-row">
      <style:table-row-properties style:min-row-height="0.414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541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7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36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7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1.1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2.2736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海洋大學附屬基隆海事高級中等學校</text:p>
      <text:p text:style-name="P2">社團成立申請表</text:p>
      <text:p text:style-name="內文"><text:span text:style-name="T3">*原則上社團成立時間和擔任社團指導老師是</text:span><text:span text:style-name="T4">以學年度為單位</text:span><text:span text:style-name="T5">，不是以學期為單位。</text:span></text:p>
      <text:p text:style-name="內文"><text:span text:style-name="T6">*每個社團請</text:span><text:span text:style-name="T7">指定一位指導老師</text:span><text:span text:style-name="T8">作為社團鐘點費撥款對象，以方便帳務處理。</text:span></text:p>
      <text:p text:style-name="內文"><text:span text:style-name="T9">*社團確定成立後，</text:span><text:span text:style-name="T10">請加入海大附中社團老師line群組</text:span><text:span text:style-name="T11">，內有不定期通知</text:span><text:span text:style-name="T12">/</text:span><text:span text:style-name="T13">公告的資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內文"><text:span text:style-name="T21"><text:s text:c="29"/></text:span><text:span text:style-name="T22">申請資訊</text:span><text:span text:style-name="T23"><text:s text:c="10"/></text:span><text:span text:style-name="T24">申請日期 :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姓名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申請人身分</text:p>
          </table:table-cell>
          <table:table-cell table:style-name="TableCell32" table:number-rows-spanned="2">
            <text:p text:style-name="內文"><text:span text:style-name="T33">□</text:span><text:span text:style-name="T34">學生</text:span><text:span text:style-name="T35">□</text:span><text:span text:style-name="T36">校內老師</text:span><text:span text:style-name="T37">□</text:span><text:span text:style-name="T38">校外指導老師</text:span></text:p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服務單位/</text:p>
            <text:p text:style-name="P53">就讀班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欲成立社團相關資訊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社團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社團成立宗旨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社團課程</text:p>
            <text:p text:style-name="P72">初步規劃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社團場地/</text:p>
            <text:p text:style-name="P78">設備需求</text:p>
          </table:table-cell>
          <table:table-cell table:style-name="TableCell79" table:number-columns-spanned="3">
            <text:p text:style-name="P80"><text:span text:style-name="T81">1.</text:span><text:span text:style-name="T82">場地<text:s/></text:span><text:span text:style-name="T83">□</text:span><text:span text:style-name="T84">無</text:span><text:span text:style-name="T85"><text:s/></text:span><text:span text:style-name="T86">□</text:span><text:span text:style-name="T87">有</text:span><text:span text:style-name="T88"><text:s/></text:span><text:span text:style-name="T89">________</text:span><text:span text:style-name="T90">__________________</text:span></text:p>
            <text:p text:style-name="P91"><text:span text:style-name="T92">2.</text:span><text:span text:style-name="T93">硬體<text:s/></text:span><text:span text:style-name="T94">□</text:span><text:span text:style-name="T95">無<text:s/></text:span><text:span text:style-name="T96">□</text:span><text:span text:style-name="T97">有</text:span><text:span text:style-name="T98"><text:s/></text:span><text:span text:style-name="T99">__________</text:span><text:span text:style-name="T100">__________________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社團起始時間</text:p>
          </table:table-cell>
          <table:table-cell table:style-name="TableCell104" table:number-columns-spanned="3">
            <text:p text:style-name="P105"><text:span text:style-name="T106">11</text:span><text:span text:style-name="T107">5</text:span><text:span text:style-name="T108">學年度</text:span><text:span text:style-name="T109">上</text:span><text:span text:style-name="T110">學期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社團人數限制</text:p>
          </table:table-cell>
          <table:table-cell table:style-name="TableCell114">
            <text:p text:style-name="P115">□依學校規定</text:p>
            <text:p text:style-name="P116">□有，___人以下</text:p>
          </table:table-cell>
          <table:table-cell table:style-name="TableCell117">
            <text:p text:style-name="P118">預定社團指導老師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社費收取方式</text:p>
          </table:table-cell>
          <table:table-cell table:style-name="TableCell124" table:number-columns-spanned="3">
            <text:p text:style-name="P125"><text:span text:style-name="T126">□</text:span><text:span text:style-name="T127">無 <text:s text:c="2"/></text:span><text:span text:style-name="T128">□</text:span><text:span text:style-name="T129">有</text:span><text:span text:style-name="T130">,_____</text:span><text:span text:style-name="T131">元/學期</text:span><text:span text:style-name="T132"><text:s text:c="3"/></text:span><text:span text:style-name="T133">□</text:span><text:span text:style-name="T134">有，依課程內容收費<text:s/></text:span></text:p>
            <text:p text:style-name="P135">(社費用途說明:____________________________________)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社團必要行政工作提醒</text:p>
          </table:table-cell>
          <table:table-cell table:style-name="TableCell139" table:number-columns-spanned="3">
            <text:p text:style-name="P140">須配合社團行政工作如下:</text:p>
            <text:p text:style-name="P141">1.每節課線上點名 <text:s text:c="2"/></text:p>
            <text:p text:style-name="P142"><text:span text:style-name="T143">2.</text:span><text:span text:style-name="T144">期初</text:span><text:span text:style-name="T145">課程計畫</text:span><text:span text:style-name="T146">(</text:span><text:span text:style-name="T147">紙本</text:span><text:span text:style-name="T148">)</text:span></text:p>
            <text:p text:style-name="P149">3.每節課社團活動紀錄(紙本)</text:p>
            <text:p text:style-name="P150">4.社團幹部遴選(紙本)</text:p>
            <text:p text:style-name="P151">5每節課社團照片拍攝/上傳雲端</text:p>
            <text:p text:style-name="P152"><text:span text:style-name="T153">6.</text:span><text:span text:style-name="T154">期末</text:span><text:span text:style-name="T155">社團動態/靜態成果展(依社團狀況調整)</text:span></text:p>
            <text:p text:style-name="P156">7.其他臨時事項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帳戶</meta:initial-creator>
    <dc:creator>栯萲 朱</dc:creator>
    <meta:creation-date>2026-07-22T03:06:00Z</meta:creation-date>
    <dc:date>2026-07-22T03:06:00Z</dc:date>
    <meta:print-date>2023-12-18T07:52:00Z</meta:print-date>
    <meta:template xlink:href="Normal.dotm" xlink:type="simple"/>
    <meta:editing-cycles>2</meta:editing-cycles>
    <meta:editing-duration>PT420S</meta:editing-duration>
    <meta:document-statistic meta:page-count="2" meta:paragraph-count="1" meta:word-count="97" meta:character-count="650" meta:row-count="4" meta:non-whitespace-character-count="554"/>
  </office:meta>
</office:document-meta>
</file>